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24</text:p>
          </table:table-cell>
          <table:table-cell table:number-columns-repeated="4" table:style-name="ce10"/>
          <table:table-cell office:value-type="string" table:style-name="ce12">
            <text:p>2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3100016:355</text:p>
          </table:table-cell>
          <table:covered-table-cell/>
          <table:table-cell office:value-type="float" office:value="39792.639999999999" table:style-name="ce20">
            <text:p>39792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1500022:226</text:p>
          </table:table-cell>
          <table:covered-table-cell/>
          <table:table-cell office:value-type="float" office:value="5656" table:style-name="ce20">
            <text:p>565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0000000:68</text:p>
          </table:table-cell>
          <table:covered-table-cell/>
          <table:table-cell office:value-type="float" office:value="2528348.13" table:style-name="ce20">
            <text:p>2528348,1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6000001:432</text:p>
          </table:table-cell>
          <table:covered-table-cell/>
          <table:table-cell office:value-type="float" office:value="778256.91" table:style-name="ce20">
            <text:p>778256,9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3:0200006:605</text:p>
          </table:table-cell>
          <table:covered-table-cell/>
          <table:table-cell office:value-type="float" office:value="36964.800000000003" table:style-name="ce20">
            <text:p>36964,8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3:0200006:606</text:p>
          </table:table-cell>
          <table:covered-table-cell/>
          <table:table-cell office:value-type="float" office:value="62151.6" table:style-name="ce20">
            <text:p>62151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7900002:440</text:p>
          </table:table-cell>
          <table:covered-table-cell/>
          <table:table-cell office:value-type="float" office:value="289996.11" table:style-name="ce20">
            <text:p>289996,1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6:0000000:2039</text:p>
          </table:table-cell>
          <table:covered-table-cell/>
          <table:table-cell office:value-type="float" office:value="262035000" table:style-name="ce20">
            <text:p>26203500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6:0000000:61</text:p>
          </table:table-cell>
          <table:covered-table-cell/>
          <table:table-cell office:value-type="float" office:value="50690113" table:style-name="ce20">
            <text:p>50690113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8300017:2593</text:p>
          </table:table-cell>
          <table:covered-table-cell/>
          <table:table-cell office:value-type="float" office:value="988906.2" table:style-name="ce20">
            <text:p>988906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2:0000000:3116</text:p>
          </table:table-cell>
          <table:covered-table-cell/>
          <table:table-cell office:value-type="float" office:value="183407.56" table:style-name="ce20">
            <text:p>183407,5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2:6300003:208</text:p>
          </table:table-cell>
          <table:covered-table-cell/>
          <table:table-cell office:value-type="float" office:value="71135.539999999994" table:style-name="ce20">
            <text:p>71135,5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2:6300006:200</text:p>
          </table:table-cell>
          <table:covered-table-cell/>
          <table:table-cell office:value-type="float" office:value="111403.88" table:style-name="ce20">
            <text:p>111403,8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2:6300006:201</text:p>
          </table:table-cell>
          <table:covered-table-cell/>
          <table:table-cell office:value-type="float" office:value="34733.019999999997" table:style-name="ce20">
            <text:p>34733,0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2:6300006:202</text:p>
          </table:table-cell>
          <table:covered-table-cell/>
          <table:table-cell office:value-type="float" office:value="218511.58" table:style-name="ce20">
            <text:p>218511,5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2:6300006:203</text:p>
          </table:table-cell>
          <table:covered-table-cell/>
          <table:table-cell office:value-type="float" office:value="236742.52" table:style-name="ce20">
            <text:p>236742,5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2:6300006:204</text:p>
          </table:table-cell>
          <table:covered-table-cell/>
          <table:table-cell office:value-type="float" office:value="99539.3" table:style-name="ce20">
            <text:p>99539,3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2:6300006:205</text:p>
          </table:table-cell>
          <table:covered-table-cell/>
          <table:table-cell office:value-type="float" office:value="51984.52" table:style-name="ce20">
            <text:p>51984,5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2:6300006:206</text:p>
          </table:table-cell>
          <table:covered-table-cell/>
          <table:table-cell office:value-type="float" office:value="137796.82" table:style-name="ce20">
            <text:p>137796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2:6300006:207</text:p>
          </table:table-cell>
          <table:covered-table-cell/>
          <table:table-cell office:value-type="float" office:value="107953.58" table:style-name="ce20">
            <text:p>107953,5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2:6300006:208</text:p>
          </table:table-cell>
          <table:covered-table-cell/>
          <table:table-cell office:value-type="float" office:value="211239.98" table:style-name="ce20">
            <text:p>211239,9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2:6300006:209</text:p>
          </table:table-cell>
          <table:covered-table-cell/>
          <table:table-cell office:value-type="float" office:value="178614.24" table:style-name="ce20">
            <text:p>178614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2:6300006:210</text:p>
          </table:table-cell>
          <table:covered-table-cell/>
          <table:table-cell office:value-type="float" office:value="328861.82" table:style-name="ce20">
            <text:p>328861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300006:211</text:p>
          </table:table-cell>
          <table:covered-table-cell/>
          <table:table-cell office:value-type="float" office:value="52526.18" table:style-name="ce20">
            <text:p>52526,1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6300006:212</text:p>
          </table:table-cell>
          <table:covered-table-cell/>
          <table:table-cell office:value-type="float" office:value="1126356" table:style-name="ce20">
            <text:p>112635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6300006:213</text:p>
          </table:table-cell>
          <table:covered-table-cell/>
          <table:table-cell office:value-type="float" office:value="237083.84" table:style-name="ce20">
            <text:p>237083,8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6300006:214</text:p>
          </table:table-cell>
          <table:covered-table-cell/>
          <table:table-cell office:value-type="float" office:value="20612.759999999998" table:style-name="ce20">
            <text:p>20612,7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6300006:215</text:p>
          </table:table-cell>
          <table:covered-table-cell/>
          <table:table-cell office:value-type="float" office:value="1045010.54" table:style-name="ce20">
            <text:p>1045010,5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36:32:6300011:297</text:p>
          </table:table-cell>
          <table:covered-table-cell/>
          <table:table-cell office:value-type="float" office:value="19878.18" table:style-name="ce22">
            <text:p>19878,1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0AFFFA6DC27B716DFDDDFDAD6B80BE10F59D9140E1F4672B898A73988D716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26T08:41:33Z</meta:creation-date>
    <dc:date>2024-09-26T08:41:33Z</dc:date>
  </office:meta>
</office:document-meta>
</file>